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rsid="002262a3" officeooo:paragraph-rsid="002262a3" style:font-size-asian="10pt" style:font-style-asian="italic" style:font-weight-asian="bold" style:font-name-complex="Arial" style:font-size-complex="10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rsid="002262a3" officeooo:paragraph-rsid="00334b6b" style:font-size-asian="10pt" style:font-style-asian="italic" style:font-weight-asian="bold" style:font-name-complex="Arial" style:font-size-complex="10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tyle="italic" fo:font-weight="bold" officeooo:paragraph-rsid="00334b6b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41b2fc"/>
    </style:style>
    <style:style style:name="P12" style:family="paragraph" style:parent-style-name="Standard">
      <style:paragraph-properties fo:margin-left="-1.588cm" fo:margin-right="-1.461cm" fo:text-align="center" style:justify-single-word="false" fo:text-indent="0cm" style:auto-text-indent="false"/>
    </style:style>
    <style:style style:name="P13" style:family="paragraph" style:parent-style-name="Text_20_body">
      <style:text-properties officeooo:paragraph-rsid="00370118"/>
    </style:style>
    <style:style style:name="P14" style:family="paragraph" style:parent-style-name="Text_20_body">
      <style:text-properties fo:font-size="10pt" officeooo:paragraph-rsid="00370118" style:font-size-asian="10pt" style:font-size-complex="10pt"/>
    </style:style>
    <style:style style:name="P15" style:family="paragraph" style:parent-style-name="Standard">
      <style:paragraph-properties fo:margin-left="0cm" fo:margin-right="-1.461cm" fo:text-align="center" style:justify-single-word="false" fo:text-indent="0cm" style:auto-text-indent="false"/>
      <style:text-properties officeooo:paragraph-rsid="003cb33d"/>
    </style:style>
    <style:style style:name="P16" style:family="paragraph" style:parent-style-name="Standard">
      <style:paragraph-properties fo:margin-left="0cm" fo:margin-right="-1.461cm" fo:text-align="center" style:justify-single-word="false" fo:text-indent="0cm" style:auto-text-indent="false"/>
      <style:text-properties style:font-name="Arial" fo:font-size="11pt" officeooo:rsid="002ad140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-1.461cm" fo:text-align="center" style:justify-single-word="false" fo:text-indent="0cm" style:auto-text-indent="false"/>
      <style:text-properties style:font-name="Arial" fo:font-size="11pt" officeooo:rsid="003d3825" officeooo:paragraph-rsid="003d3825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-1.461cm" fo:text-align="center" style:justify-single-word="false" fo:text-indent="0cm" style:auto-text-indent="false"/>
      <style:text-properties style:font-name="Arial" fo:font-size="11pt" officeooo:paragraph-rsid="003cb33d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 style:border-line-width-bottom="0cm 0.026cm 0.026cm" fo:padding="0.074cm" fo:border-left="none" fo:border-right="none" fo:border-top="none" fo:border-bottom="1.5pt double #000000" style:join-border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0" style:family="paragraph" style:parent-style-name="Normal_20_centré">
      <style:text-properties fo:font-size="10pt" style:font-size-asian="10pt" style:font-size-complex="10pt"/>
    </style:style>
    <style:style style:name="P21" style:family="paragraph" style:parent-style-name="Normal_20_centré">
      <style:text-properties fo:font-size="10pt" officeooo:paragraph-rsid="003ab5a1" style:font-size-asian="10pt" style:font-size-complex="10pt"/>
    </style:style>
    <style:style style:name="P22" style:family="paragraph" style:parent-style-name="Normal_20_centré">
      <style:text-properties fo:font-size="10pt" officeooo:rsid="00334b6b" officeooo:paragraph-rsid="00334b6b" style:font-size-asian="10pt" style:font-size-complex="10pt"/>
    </style:style>
    <style:style style:name="P23" style:family="paragraph" style:parent-style-name="Standard">
      <style:paragraph-properties fo:line-height="150%" fo:text-align="center" style:justify-single-word="false"/>
      <style:text-properties officeooo:paragraph-rsid="0041b2fc"/>
    </style:style>
    <style:style style:name="P24" style:family="paragraph" style:parent-style-name="Heading" style:master-page-name="Standard">
      <style:paragraph-properties fo:margin-left="-1.401cm" fo:margin-right="-1.499cm" fo:text-align="center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8pt" style:font-size-asian="18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25c015" style:font-size-asian="11pt" style:font-name-complex="Arial" style:font-size-complex="11pt"/>
    </style:style>
    <style:style style:name="T3" style:family="text">
      <style:text-properties style:font-name="Arial" fo:font-size="11pt" officeooo:rsid="002fca4e" style:font-size-asian="11pt" style:font-name-complex="Arial" style:font-size-complex="11pt"/>
    </style:style>
    <style:style style:name="T4" style:family="text">
      <style:text-properties style:font-name="Arial" fo:font-size="11pt" officeooo:rsid="00370118" style:font-size-asian="11pt" style:font-name-complex="Arial" style:font-size-complex="11pt"/>
    </style:style>
    <style:style style:name="T5" style:family="text">
      <style:text-properties style:font-name="Arial" fo:font-size="11pt" officeooo:rsid="003cb33d" style:font-size-asian="11pt" style:font-name-complex="Arial" style:font-size-complex="11pt"/>
    </style:style>
    <style:style style:name="T6" style:family="text">
      <style:text-properties style:font-name="Arial" fo:font-size="11pt" officeooo:rsid="0041b2fc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21c17b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27f756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2fca4e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249774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officeooo:rsid="00334b6b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officeooo:rsid="003cb33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officeooo:rsid="004011be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02bafff" style:font-size-asian="11pt" style:font-weight-asian="bold" style:font-name-complex="Arial" style:font-size-complex="11pt"/>
    </style:style>
    <style:style style:name="T16" style:family="text">
      <style:text-properties style:font-name="Arial" fo:font-size="11pt" fo:font-weight="bold" officeooo:rsid="002fca4e" style:font-size-asian="11pt" style:font-weight-asian="bold" style:font-name-complex="Arial" style:font-size-complex="11pt"/>
    </style:style>
    <style:style style:name="T17" style:family="text">
      <style:text-properties style:font-name="Arial" fo:font-size="11pt" fo:font-weight="bold" officeooo:rsid="00357339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officeooo:rsid="003cb33d" style:font-size-asian="11pt" style:font-weight-asian="bold" style:font-name-complex="Arial" style:font-size-complex="11pt"/>
    </style:style>
    <style:style style:name="T19" style:family="text">
      <style:text-properties style:font-name="Arial" fo:font-size="11pt" fo:font-weight="bold" officeooo:rsid="0041b2fc" style:font-size-asian="11pt" style:font-weight-asian="bold" style:font-name-complex="Arial" style:font-size-complex="11pt"/>
    </style:style>
    <style:style style:name="T20" style:family="text">
      <style:text-properties style:font-name="Arial" fo:font-size="16pt" fo:font-weight="bold" style:font-size-asian="16pt" style:font-weight-asian="bold" style:font-name-complex="Arial" style:font-size-complex="11pt" style:font-weight-complex="bold"/>
    </style:style>
    <style:style style:name="T21" style:family="text">
      <style:text-properties style:font-name="Arial" fo:font-size="16pt" fo:font-weight="bold" officeooo:rsid="003cb33d" style:font-size-asian="16pt" style:font-weight-asian="bold" style:font-name-complex="Arial" style:font-size-complex="11pt" style:font-weight-complex="bold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24" style:family="text">
      <style:text-properties style:font-name="Arial" fo:font-style="italic" style:text-underline-style="solid" style:text-underline-width="auto" style:text-underline-color="font-color" fo:font-weight="bold" officeooo:rsid="0030aecb" style:font-style-asian="italic" style:font-weight-asian="bold" style:font-name-complex="Arial" style:font-style-complex="italic" style:font-weight-complex="bold"/>
    </style:style>
    <style:style style:name="T25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7" style:family="text">
      <style:text-properties style:font-name="Arial" fo:font-size="10pt" officeooo:rsid="002262a3" style:font-size-asian="10pt" style:font-name-complex="Arial" style:font-size-complex="10pt"/>
    </style:style>
    <style:style style:name="T28" style:family="text">
      <style:text-properties style:font-name="Arial" fo:font-size="10pt" officeooo:rsid="00334b6b" style:font-size-asian="10pt" style:font-name-complex="Arial" style:font-size-complex="10pt"/>
    </style:style>
    <style:style style:name="T29" style:family="text">
      <style:text-properties officeooo:rsid="002037bf"/>
    </style:style>
    <style:style style:name="T30" style:family="text">
      <style:text-properties officeooo:rsid="00334b6b"/>
    </style:style>
    <style:style style:name="T31" style:family="text">
      <style:text-properties officeooo:rsid="00370118"/>
    </style:style>
    <style:style style:name="T32" style:family="text">
      <style:text-properties officeooo:rsid="003ab5a1"/>
    </style:style>
    <style:style style:name="T33" style:family="text">
      <style:text-properties officeooo:rsid="003cb33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officeooo:rsid="00334b6b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NANNAY</text:p>
      <text:p text:style-name="P2"/>
      <text:p text:style-name="Subtitle">COMITE DES FETES</text:p>
      <text:p text:style-name="P13"><text:line-break/><text:span text:style-name="T35"><text:line-break/>Président: Bernard SEUTIN<text:line-break/>Vice/Président: Je</text:span><text:span text:style-name="T36">rémie BARRAULT</text:span><text:span text:style-name="T35"><text:line-break/>Secrétaire: </text:span><text:span text:style-name="T36">Mireille HALLU</text:span></text:p>
      <text:p text:style-name="P14"><text:span text:style-name="T31">Secrétaire Adjointe : Cécile COUGNOT</text:span><text:line-break/>Trésorière: Germaine BRAULT</text:p>
      <text:p text:style-name="P1"><text:span text:style-name="T1"><text:line-break/><text:line-break/></text:span><text:span text:style-name="T20">CALENDRIER 201</text:span><text:span text:style-name="T21">9</text:span><text:span text:style-name="T1"><text:line-break/><text:line-break/></text:span><text:span text:style-name="T7">Jeudi </text:span><text:span text:style-name="T13">14</text:span><text:span text:style-name="T7"> Février</text:span><text:span text:style-name="T1"> : CONCOURS DE BELOTE</text:span></text:p>
      <text:p text:style-name="P12"><text:span text:style-name="T1"><text:line-break/></text:span><text:span text:style-name="T11">Samedi</text:span><text:span text:style-name="T7"> </text:span><text:span text:style-name="T9">1</text:span><text:span text:style-name="T13">6</text:span><text:span text:style-name="T12"> </text:span><text:span text:style-name="T7">Mars</text:span><text:span text:style-name="T1"> : repas asiatique </text:span><text:span text:style-name="T2">(midi)</text:span></text:p>
      <text:p text:style-name="P16"/>
      <text:p text:style-name="P17"><text:span text:style-name="T34">Vendredi 05 Avril</text:span> : Théatre/chansons la Cie du Globe « BARBARA » <text:s/></text:p>
      <text:p text:style-name="P17"/>
      <text:p text:style-name="P15"><text:span text:style-name="T7">du </text:span><text:span text:style-name="T13">17</text:span><text:span text:style-name="T7"> au </text:span><text:span text:style-name="T13">22</text:span><text:span text:style-name="T9"> </text:span><text:span text:style-name="T14">Mai</text:span><text:span text:style-name="T1">: voyage de 6 jours «</text:span><text:span text:style-name="T5">la côte d'émeraude</text:span><text:span text:style-name="T3">»</text:span></text:p>
      <text:p text:style-name="P15"><text:span text:style-name="T1"><text:line-break/></text:span><text:span text:style-name="T7">Samedi </text:span><text:span text:style-name="T12">2</text:span><text:span text:style-name="T13">0</text:span><text:span text:style-name="T7"> Juillet</text:span><text:span text:style-name="T1">: VIDE GRENIERS</text:span></text:p>
      <text:p text:style-name="P15"><text:span text:style-name="T1"><text:line-break/></text:span><text:span text:style-name="T7">Samedi </text:span><text:span text:style-name="T12">1</text:span><text:span text:style-name="T13">0</text:span><text:span text:style-name="T7"> Août</text:span><text:span text:style-name="T1">: MECHOUI</text:span></text:p>
      <text:p text:style-name="P18"/>
      <text:p text:style-name="P11"><text:span text:style-name="T17">d</text:span><text:span text:style-name="T15">u </text:span><text:span text:style-name="T19">15 </text:span><text:span text:style-name="T16"><text:s/></text:span><text:span text:style-name="T17">au </text:span><text:span text:style-name="T19">22 </text:span><text:span text:style-name="T15"><text:s/></text:span><text:span text:style-name="T18">Septembre</text:span><text:span text:style-name="T1">: </text:span><text:span text:style-name="T4">Voyage </text:span><text:span text:style-name="T6">St PETERSBOURG/MOSCOU </text:span></text:p>
      <text:p text:style-name="P11"><text:span text:style-name="T6"/></text:p>
      <text:p text:style-name="P11"><text:span text:style-name="T13">en cours d'année :</text:span><text:span text:style-name="T5"> sortie d'une journée</text:span></text:p>
      <text:p text:style-name="P11"><text:span text:style-name="T1"><text:line-break/></text:span><text:span text:style-name="T7">Samedi 0</text:span><text:span text:style-name="T13">2</text:span><text:span text:style-name="T7"> Novembre</text:span><text:span text:style-name="T1">: CHOUCROUTE </text:span><text:span text:style-name="T2">(midi)</text:span><text:span text:style-name="T1"><text:line-break/></text:span><text:span text:style-name="T7">Samedi </text:span><text:span text:style-name="T12">0</text:span><text:span text:style-name="T13">7</text:span><text:span text:style-name="T7"> Décembre</text:span><text:span text:style-name="T1">: COQ AU VIN </text:span><text:span text:style-name="T2">(midi) </text:span><text:span text:style-name="T1"><text:line-break/></text:span><text:span text:style-name="T8">Samedi</text:span><text:span text:style-name="T1"> </text:span><text:span text:style-name="T10">2</text:span><text:span text:style-name="T13">1</text:span><text:span text:style-name="T7"> décembre</text:span><text:span text:style-name="T1">: ARBRE DE NOEL</text:span></text:p>
      <text:p text:style-name="P3"/>
      <text:p text:style-name="P21">le ciné-club continuera de fonctionner régulièrement et d'autres manifestations (conférences, <text:s text:c="38"/>théâtre, sortie<text:span text:style-name="T32">s</text:span> spectacle, <text:span text:style-name="T29">musique, </text:span>etc …) seront organisées en fonction des opportunités.</text:p>
      <text:p text:style-name="P20"/>
      <text:p text:style-name="P22">Le Baratou(s) « Bar Associatif » <text:s/>fonctionnera tous les jeudis après-midi de 14h30 à 20h30</text:p>
      <text:p text:style-name="P22">pour permettre aux adhérents de s'y retrouver et d'organiser diverses activités.</text:p>
      <text:p text:style-name="P4"/>
      <text:p text:style-name="P9"><text:span text:style-name="T22"><text:line-break/></text:span><text:span text:style-name="T23">tous renseignements sur www.nannay.</text:span><text:span text:style-name="T24">fr</text:span><text:span text:style-name="T23"> (rubrique: comite des fêtes)</text:span></text:p>
      <text:p text:style-name="P5"/>
      <text:p text:style-name="P1"><text:span text:style-name="T25">nous écrire</text:span><text:span text:style-name="T26"> : </text:span><text:a xlink:type="simple" xlink:href="mailto:comitedesfetesnannay@orange.fr" text:style-name="Internet_20_link"><text:span text:style-name="Internet_20_link"><text:span text:style-name="T26">comitedesfetesnannay@orange.fr</text:span></text:span></text:a></text:p>
      <text:p text:style-name="P6"/>
      <text:p text:style-name="P6">nous téléphoner : </text:p>
      <text:p text:style-name="P6"/>
      <text:p text:style-name="P6">06 23 08 72 00 (Président)</text:p>
      <text:p text:style-name="P6">03.86.6<text:span text:style-name="T30">9.14.70</text:span> (Secrétaire)</text:p>
      <text:p text:style-name="P6">03.86.69.20.52 (Trésorière)</text:p>
      <text:p text:style-name="P19"/>
      <text:p text:style-name="P6"/>
      <text:p text:style-name="P7">Pour info : Les Conviviales Art, Cinéma et Ruralité se dérouleront </text:p>
      <text:p text:style-name="P8">les 1<text:span text:style-name="T33">6</text:span>,1<text:span text:style-name="T33">7 </text:span>et 1<text:span text:style-name="T33">8 </text:span>Août pour les séances décentralisées </text:p>
      <text:p text:style-name="P10"><text:span text:style-name="T27">et du </text:span><text:span text:style-name="T28">24 au 31 Août</text:span><text:span text:style-name="T27"> <text:s/>à Nanna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Normal_20_centré" style:display-name="Normal centré" style:family="paragraph" style:parent-style-name="Standard">
      <style:paragraph-properties fo:margin-left="-1.588cm" fo:margin-right="-1.461cm" fo:margin-top="0cm" fo:margin-bottom="0cm" style:contextual-spacing="false" fo:line-height="150%" fo:text-align="center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318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NNAY</dc:title>
    <meta:initial-creator>MAIRIE</meta:initial-creator>
    <meta:creation-date>2012-12-04T11:24:00</meta:creation-date>
    <dc:date>2018-12-21T10:41:06.873000000</dc:date>
    <meta:print-date>2015-12-03T13:55:15.785000000</meta:print-date>
    <meta:editing-cycles>30</meta:editing-cycles>
    <meta:editing-duration>P1DT2H58M58S</meta:editing-duration>
    <meta:generator>LibreOffice/4.1.6.2$Windows_x86 LibreOffice_project/40ff705089295be5be0aae9b15123f687c05b0a</meta:generator>
    <meta:document-statistic meta:table-count="0" meta:image-count="0" meta:object-count="0" meta:page-count="1" meta:paragraph-count="25" meta:word-count="204" meta:character-count="1403" meta:non-whitespace-character-count="1165"/>
    <meta:user-defined meta:name="Info 1"/>
    <meta:user-defined meta:name="Info 2"/>
    <meta:user-defined meta:name="Info 3"/>
    <meta:user-defined meta:name="Info 4"/>
  </office:meta>
</office:document-meta>
</file>